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ize="13pt" officeooo:rsid="000d27c9" officeooo:paragraph-rsid="0010669f" style:font-size-asian="13pt" style:font-size-complex="13pt"/>
    </style:style>
    <style:style style:name="P2" style:family="paragraph" style:parent-style-name="Standard">
      <style:paragraph-properties fo:margin-top="0in" fo:margin-bottom="0in" style:contextual-spacing="false" style:line-height-at-least="0.0693in">
        <style:tab-stops>
          <style:tab-stop style:position="0in"/>
          <style:tab-stop style:position="0.5in"/>
        </style:tab-stops>
      </style:paragraph-properties>
      <style:text-properties style:font-name="Arial" officeooo:paragraph-rsid="0005f60a"/>
    </style:style>
    <style:style style:name="P3" style:family="paragraph" style:parent-style-name="Standard">
      <style:paragraph-properties fo:margin-top="0in" fo:margin-bottom="0in" style: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5f60a"/>
    </style:style>
    <style:style style:name="P4" style:family="paragraph" style:parent-style-name="No_20_Spacing">
      <style:paragraph-properties fo:text-align="justify" style:justify-single-word="false"/>
      <style:text-properties style:font-name="Arial" fo:font-size="11pt" fo:language="sr" fo:country="RS" officeooo:paragraph-rsid="0005f60a" style:font-name-asian="Times New Roman1" style:font-size-asian="11pt" style:font-name-complex="Arial2" style:font-size-complex="11pt"/>
    </style:style>
    <style:style style:name="P5" style:family="paragraph" style:parent-style-name="Standard">
      <style:paragraph-properties fo:margin-top="0in" fo:margin-bottom="0in" style:contextual-spacing="false" style:line-height-at-least="0.0693in" fo:text-align="justify" style:justify-single-word="false">
        <style:tab-stops>
          <style:tab-stop style:position="0in"/>
          <style:tab-stop style:position="0.5in"/>
        </style:tab-stops>
      </style:paragraph-properties>
      <style:text-properties style:font-name="Arial" fo:font-size="11pt" fo:language="sr" fo:country="RS" officeooo:paragraph-rsid="0005f60a" style:font-name-asian="Times New Roman1" style:font-size-asian="11pt" style:font-name-complex="Arial2" style:font-size-complex="11pt"/>
    </style:style>
    <style:style style:name="P6"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1pt" fo:language="sr" fo:country="RS" officeooo:paragraph-rsid="0005f60a" style:font-name-asian="Times New Roman1" style:font-size-asian="11pt" style:font-name-complex="Arial2" style:font-size-complex="11pt"/>
    </style:style>
    <style:style style:name="P7" style:family="paragraph" style:parent-style-name="Standard">
      <style:paragraph-properties fo:margin-top="0in" fo:margin-bottom="0in" style:contextual-spacing="false" style:line-height-at-least="0.0693in">
        <style:tab-stops>
          <style:tab-stop style:position="0in"/>
          <style:tab-stop style:position="0.5in"/>
        </style:tab-stops>
      </style:paragraph-properties>
      <style:text-properties style:font-name="Arial" fo:font-size="11pt" fo:language="sr" fo:country="RS" officeooo:paragraph-rsid="0005f60a" style:font-name-asian="Times New Roman1" style:font-size-asian="11pt" style:font-name-complex="Arial2" style:font-size-complex="11pt" style:font-weight-complex="bold"/>
    </style:style>
    <style:style style:name="P8"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1pt" fo:language="sr" fo:country="RS" officeooo:paragraph-rsid="0005f60a" style:font-name-asian="Times New Roman1" style:font-size-asian="11pt" style:font-name-complex="Arial2" style:font-size-complex="11pt" style:font-weight-complex="bold"/>
    </style:style>
    <style:style style:name="P9"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1pt" fo:language="sr" fo:country="RS" officeooo:paragraph-rsid="0022b31a" style:font-name-asian="Times New Roman1" style:font-size-asian="11pt" style:font-name-complex="Arial2" style:font-size-complex="11pt" style:font-weight-complex="bold"/>
    </style:style>
    <style:style style:name="P10" style:family="paragraph" style:parent-style-name="Standard">
      <style:paragraph-properties fo:margin-top="0in" fo:margin-bottom="0in" style: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size="11pt" fo:language="sr" fo:country="RS" fo:font-weight="bold" officeooo:paragraph-rsid="0005f60a" style:font-name-asian="Times New Roman1" style:font-size-asian="11pt" style:font-weight-asian="bold" style:font-name-complex="Arial2" style:font-size-complex="11pt"/>
    </style:style>
    <style:style style:name="P11" style:family="paragraph" style:parent-style-name="Standard">
      <style:paragraph-properties fo:margin-top="0in" fo:margin-bottom="0in" style: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1pt" fo:language="sr" fo:country="RS" fo:font-weight="bold" officeooo:paragraph-rsid="0005f60a" style:font-name-asian="Times New Roman1" style:font-size-asian="11pt" style:font-weight-asian="bold" style:font-name-complex="Arial2" style:font-size-complex="11pt"/>
    </style:style>
    <style:style style:name="P12" style:family="paragraph" style:parent-style-name="Standard">
      <style:paragraph-properties fo:margin-top="0in" fo:margin-bottom="0in" style:contextual-spacing="false" style:line-height-at-least="0.0693in" fo:text-align="center" style:justify-single-word="false">
        <style:tab-stops>
          <style:tab-stop style:position="0in"/>
          <style:tab-stop style:position="0.5in"/>
        </style:tab-stops>
      </style:paragraph-properties>
      <style:text-properties style:font-name="Arial" fo:font-size="11pt" fo:language="sr" fo:country="RS" fo:font-weight="bold" officeooo:paragraph-rsid="0005f60a" style:font-name-asian="Times New Roman1" style:font-size-asian="11pt" style:font-weight-asian="bold" style:font-name-complex="Arial2" style:font-size-complex="11pt"/>
    </style:style>
    <style:style style:name="P13" style:family="paragraph" style:parent-style-name="Standard">
      <style:paragraph-properties fo:margin-top="0in" fo:margin-bottom="0in" style:contextual-spacing="false" style:line-height-at-least="0.0693in">
        <style:tab-stops>
          <style:tab-stop style:position="0in"/>
          <style:tab-stop style:position="0.5in"/>
        </style:tab-stops>
      </style:paragraph-properties>
      <style:text-properties style:font-name="Arial" fo:font-size="11pt" fo:language="sr" fo:country="RS" fo:font-weight="bold" officeooo:paragraph-rsid="0005f60a" style:font-name-asian="Times New Roman1" style:font-size-asian="11pt" style:font-weight-asian="bold" style:font-name-complex="Arial2" style:font-size-complex="11pt"/>
    </style:style>
    <style:style style:name="P14" style:family="paragraph" style:parent-style-name="Standard">
      <style:paragraph-properties fo:text-align="end" style:justify-single-word="false"/>
      <style:text-properties style:font-name="Arial" fo:font-size="11pt" fo:language="sr" fo:country="RS" fo:font-weight="bold" officeooo:paragraph-rsid="0005f60a" style:font-name-asian="Times New Roman1" style:font-size-asian="11pt" style:font-weight-asian="bold" style:font-name-complex="Arial2" style:font-size-complex="11pt"/>
    </style:style>
    <style:style style:name="P15" style:family="paragraph" style:parent-style-name="Standard">
      <style:paragraph-properties fo:margin-top="0in" fo:margin-bottom="0in" style:contextual-spacing="false" style:line-height-at-least="0.0693in">
        <style:tab-stops>
          <style:tab-stop style:position="0in"/>
          <style:tab-stop style:position="0.5in"/>
        </style:tab-stops>
      </style:paragraph-properties>
      <style:text-properties style:font-name="Arial" fo:font-size="11pt" fo:language="sr" fo:country="RS" fo:font-weight="bold" officeooo:paragraph-rsid="0005f60a" style:font-name-asian="Times New Roman1" style:font-size-asian="11pt" style:font-weight-asian="bold" style:font-name-complex="Arial2" style:font-size-complex="11pt" style:font-weight-complex="bold"/>
    </style:style>
    <style:style style:name="P16" style:family="paragraph" style:parent-style-name="Standard">
      <style:paragraph-properties fo:margin-top="0in" fo:margin-bottom="0in" style:contextual-spacing="false" style:line-height-at-least="0.0693in" fo:text-align="justify" style:justify-single-word="false">
        <style:tab-stops>
          <style:tab-stop style:position="0in"/>
          <style:tab-stop style:position="0.5in"/>
        </style:tab-stops>
      </style:paragraph-properties>
      <style:text-properties style:font-name="Arial" fo:font-size="11pt" fo:language="sr" fo:country="RS" officeooo:paragraph-rsid="0005f60a" fo:background-color="#ffffff" style:font-name-asian="Times New Roman1" style:font-size-asian="11pt" style:font-name-complex="Arial2" style:font-size-complex="11pt"/>
    </style:style>
    <style:style style:name="P17"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1pt" fo:language="sr" fo:country="RS" officeooo:paragraph-rsid="0005f60a" fo:background-color="#ffffff" style:font-name-asian="Times New Roman1" style:font-size-asian="11pt" style:font-name-complex="Arial2" style:font-size-complex="11pt"/>
    </style:style>
    <style:style style:name="P18"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1pt" fo:language="sr" fo:country="RS" officeooo:paragraph-rsid="0005f60a" style:font-name-asian="Arial2" style:font-size-asian="11pt" style:font-name-complex="Arial2" style:font-size-complex="11pt" style:font-weight-complex="bold"/>
    </style:style>
    <style:style style:name="P19" style:family="paragraph" style:parent-style-name="Standard">
      <loext:graphic-properties draw:fill="solid" draw:fill-color="#ffffff" draw:opacity="100%"/>
      <style:paragraph-properties fo:margin-left="0in" fo:margin-right="0in" fo:margin-top="0in" fo:margin-bottom="0in" style:contextual-spacing="false" style:line-height-at-least="0.0693in" fo:text-align="justify" style:justify-single-word="false" fo:hyphenation-ladder-count="no-limit" fo:text-indent="0in" style:auto-text-indent="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 fo:font-size="11pt" fo:language="sr" fo:country="RS" style:text-underline-style="none" fo:font-weight="bold" officeooo:paragraph-rsid="0005f60a" fo:background-color="#ffffff" style:font-name-asian="Times New Roman1" style:font-size-asian="11pt" style:font-weight-asian="bold" style:font-name-complex="Arial2" style:font-size-complex="11pt" style:font-weight-complex="normal" fo:hyphenate="false" fo:hyphenation-remain-char-count="2" fo:hyphenation-push-char-count="2" loext:hyphenation-no-caps="false"/>
    </style:style>
    <style:style style:name="P20"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1pt" officeooo:paragraph-rsid="0005f60a" style:font-size-asian="11pt" style:font-size-complex="11pt"/>
    </style:style>
    <style:style style:name="P21"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1pt" officeooo:paragraph-rsid="0018ef38" style:font-size-asian="11pt" style:font-size-complex="11pt"/>
    </style:style>
    <style:style style:name="P22"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1pt" officeooo:paragraph-rsid="0022b31a" style:font-size-asian="11pt" style:font-size-complex="11pt"/>
    </style:style>
    <style:style style:name="P23" style:family="paragraph" style:parent-style-name="Standard">
      <style:paragraph-properties fo:margin-left="0in" fo:margin-right="0.0516in" fo:margin-top="0in" fo:margin-bottom="0in" style:contextual-spacing="false" style:line-height-at-least="0.0693in" fo:text-align="justify" style:justify-single-word="false" fo:text-indent="0in" style:auto-text-indent="false"/>
      <style:text-properties style:font-name="Arial" fo:font-size="11pt" officeooo:paragraph-rsid="0005f60a" style:font-size-asian="11pt" style:font-size-complex="11pt"/>
    </style:style>
    <style:style style:name="P24" style:family="paragraph" style:parent-style-name="Standard">
      <style:paragraph-properties fo:margin-top="0in" fo:margin-bottom="0in" style:contextual-spacing="false" style:line-height-at-least="0.0693in" fo:text-align="justify" style:justify-single-word="false"/>
      <style:text-properties style:font-name="Arial" fo:font-size="11pt" officeooo:paragraph-rsid="0005f60a" style:font-size-asian="11pt" style:font-size-complex="11pt"/>
    </style:style>
    <style:style style:name="P25" style:family="paragraph" style:parent-style-name="Standard">
      <style:paragraph-properties fo:margin-left="0in" fo:margin-right="0.2083in" fo:margin-top="0in" fo:margin-bottom="0in" style:contextual-spacing="false" style:line-height-at-least="0.0693in" fo:text-align="justify" style:justify-single-word="false" fo:text-indent="0in" style:auto-text-indent="false"/>
      <style:text-properties style:font-name="Arial" fo:font-size="11pt" officeooo:paragraph-rsid="0005f60a" style:font-size-asian="11pt" style:font-size-complex="11pt"/>
    </style:style>
    <style:style style:name="P26" style:family="paragraph" style:parent-style-name="Standard">
      <style:paragraph-properties fo:margin-top="0in" fo:margin-bottom="0in" style:contextual-spacing="false" style:line-height-at-least="0.0693in" fo:text-align="justify" style:justify-single-word="false">
        <style:tab-stops>
          <style:tab-stop style:position="0in"/>
          <style:tab-stop style:position="0.5in"/>
        </style:tab-stops>
      </style:paragraph-properties>
      <style:text-properties style:font-name="Arial" fo:font-size="11pt" officeooo:paragraph-rsid="0005f60a" style:font-size-asian="11pt" style:font-size-complex="11pt"/>
    </style:style>
    <style:style style:name="P27" style:family="paragraph" style:parent-style-name="Standard">
      <style:paragraph-properties fo:margin-left="0in" fo:margin-right="0in" fo:margin-top="0in" fo:margin-bottom="0in" style:contextual-spacing="false"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style:font-name="Arial" fo:font-size="11pt" officeooo:paragraph-rsid="0005f60a" style:font-size-asian="11pt" style:font-size-complex="11pt"/>
    </style:style>
    <style:style style:name="P28" style:family="paragraph" style:parent-style-name="Standard">
      <style:paragraph-properties fo:margin-top="0in" fo:margin-bottom="0in" style:contextual-spacing="false" style:line-height-at-least="0.0693in" fo:text-align="justify" style:justify-single-word="false">
        <style:tab-stops>
          <style:tab-stop style:position="0.3937in"/>
          <style:tab-stop style:position="0.5in"/>
          <style:tab-stop style:position="2.7398in"/>
        </style:tab-stops>
      </style:paragraph-properties>
      <style:text-properties style:font-name="Arial" fo:font-size="11pt" officeooo:paragraph-rsid="0005f60a" style:font-size-asian="11pt" style:font-size-complex="11pt"/>
    </style:style>
    <style:style style:name="P29"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style:font-name="Arial" fo:font-size="11pt" officeooo:paragraph-rsid="0005f60a" style:font-size-asian="11pt" style:font-size-complex="11pt"/>
    </style:style>
    <style:style style:name="P30" style:family="paragraph" style:parent-style-name="Standard">
      <style:paragraph-properties fo:margin-top="0in" fo:margin-bottom="0in" style: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size="11pt" officeooo:paragraph-rsid="0005f60a" style:font-size-asian="11pt" style:font-size-complex="11pt"/>
    </style:style>
    <style:style style:name="P31" style:family="paragraph" style:parent-style-name="Standard">
      <style:paragraph-properties fo:margin-top="0in" fo:margin-bottom="0in" style:contextual-spacing="false"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 fo:font-size="11pt" officeooo:paragraph-rsid="0005f60a" style:font-size-asian="11pt" style:font-size-complex="11pt"/>
    </style:style>
    <style:style style:name="P32" style:family="paragraph" style:parent-style-name="Standard">
      <style:paragraph-properties fo:margin-top="0in" fo:margin-bottom="0in" style:contextual-spacing="false" style:line-height-at-least="0.0693in" fo:text-align="center" style:justify-single-word="false">
        <style:tab-stops>
          <style:tab-stop style:position="0in"/>
          <style:tab-stop style:position="0.5in"/>
        </style:tab-stops>
      </style:paragraph-properties>
      <style:text-properties style:font-name="Arial" fo:font-size="11pt" officeooo:paragraph-rsid="0005f60a" style:font-size-asian="11pt" style:font-size-complex="11pt"/>
    </style:style>
    <style:style style:name="P33" style:family="paragraph" style:parent-style-name="Standard">
      <style:paragraph-properties fo:margin-top="0in" fo:margin-bottom="0in" style: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1pt" officeooo:paragraph-rsid="0005f60a" style:font-size-asian="11pt" style:font-size-complex="11pt"/>
    </style:style>
    <style:style style:name="P34" style:family="paragraph" style:parent-style-name="Standard">
      <style:paragraph-properties fo:margin-top="0in" fo:margin-bottom="0in" style:contextual-spacing="false" style:line-height-at-least="0.0693in">
        <style:tab-stops>
          <style:tab-stop style:position="0in"/>
          <style:tab-stop style:position="0.5in"/>
        </style:tab-stops>
      </style:paragraph-properties>
      <style:text-properties style:font-name="Arial" fo:font-size="11pt" officeooo:paragraph-rsid="0005f60a" style:font-size-asian="11pt" style:font-size-complex="11pt"/>
    </style:style>
    <style:style style:name="P35"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style:font-name="Arial" fo:font-size="11pt" officeooo:paragraph-rsid="00068455" style:font-size-asian="11pt" style:font-size-complex="11pt"/>
    </style:style>
    <style:style style:name="P36" style:family="paragraph" style:parent-style-name="Standard">
      <style:paragraph-properties fo:text-align="center" style:justify-single-word="false"/>
      <style:text-properties style:font-name="Arial" fo:font-size="11pt" fo:font-weight="bold" officeooo:paragraph-rsid="0005f60a" style:font-name-asian="Times New Roman1" style:font-size-asian="11pt" style:font-weight-asian="bold" style:font-name-complex="Arial2" style:font-size-complex="11pt"/>
    </style:style>
    <style:style style:name="P37" style:family="paragraph" style:parent-style-name="Standard">
      <style:paragraph-properties fo:margin-top="0in" fo:margin-bottom="0in" style:contextual-spacing="false" style:line-height-at-least="0.0693in" fo:text-align="center" style:justify-single-word="false">
        <style:tab-stops>
          <style:tab-stop style:position="0in"/>
          <style:tab-stop style:position="0.5in"/>
        </style:tab-stops>
      </style:paragraph-properties>
      <style:text-properties style:font-name="Arial" fo:font-size="11pt" fo:font-weight="bold" officeooo:paragraph-rsid="0005f60a" style:font-name-asian="Times New Roman1" style:font-size-asian="11pt" style:font-weight-asian="bold" style:font-name-complex="Arial2" style:font-size-complex="11pt"/>
    </style:style>
    <style:style style:name="P38" style:family="paragraph" style:parent-style-name="Standard">
      <style:paragraph-properties fo:margin-left="0.4374in" fo:margin-right="0in" fo:margin-top="0in" fo:margin-bottom="0in" style:contextual-spacing="false"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 fo:font-size="11pt" fo:language="ru" fo:country="RU" fo:font-style="italic" officeooo:paragraph-rsid="0005f60a" style:font-name-asian="Times New Roman1" style:font-size-asian="11pt" style:language-asian="sr" style:country-asian="RS" style:font-style-asian="italic" style:font-name-complex="Arial2" style:font-size-complex="11pt"/>
    </style:style>
    <style:style style:name="P39" style:family="paragraph" style:parent-style-name="Standard">
      <style:paragraph-properties fo:margin-top="0in" fo:margin-bottom="0in" style:contextual-spacing="false" style:line-height-at-least="0.0693in" fo:text-align="justify" style:justify-single-word="false"/>
      <style:text-properties style:font-name="Arial" fo:font-size="11pt" fo:language="ru" fo:country="RU" fo:font-style="italic" officeooo:paragraph-rsid="0005f60a" style:font-name-asian="Times New Roman1" style:font-size-asian="11pt" style:language-asian="sr" style:country-asian="RS" style:font-style-asian="italic" style:font-name-complex="Arial2" style:font-size-complex="11pt"/>
    </style:style>
    <style:style style:name="P40" style:family="paragraph" style:parent-style-name="Standard">
      <style:paragraph-properties fo:margin-top="0in" fo:margin-bottom="0in" style:contextual-spacing="false" style:line-height-at-least="0.0693in" fo:text-align="start" style:justify-single-word="false"/>
      <style:text-properties style:font-name="Arial" fo:font-size="11pt" fo:language="ru" fo:country="RU" fo:font-style="italic" officeooo:paragraph-rsid="0005f60a" style:font-name-asian="Times New Roman1" style:font-size-asian="11pt" style:language-asian="sr" style:country-asian="RS" style:font-style-asian="italic" style:font-name-complex="Arial2" style:font-size-complex="11pt"/>
    </style:style>
    <style:style style:name="P41" style:family="paragraph" style:parent-style-name="Standard">
      <loext:graphic-properties draw:fill="solid" draw:fill-color="#ffffff" draw:opacity="100%"/>
      <style:paragraph-properties fo:margin-left="0in" fo:margin-right="0in" fo:margin-top="0in" fo:margin-bottom="0in" style:contextual-spacing="false" style:line-height-at-least="0.0693in" fo:text-align="justify" style:justify-single-word="false" fo:hyphenation-ladder-count="no-limit" fo:text-indent="0in" style:auto-text-indent="false" fo:background-color="#ffffff">
        <style:tab-stops>
          <style:tab-stop style:position="-0.0937in"/>
          <style:tab-stop style:position="0in"/>
          <style:tab-stop style:position="0.0835in"/>
          <style:tab-stop style:position="0.2291in"/>
        </style:tab-stops>
      </style:paragraph-properties>
      <style:text-properties fo:color="#000000" loext:opacity="100%" style:font-name="Arial1" fo:font-size="12pt" fo:language="sr" fo:country="RS" style:text-underline-style="none" fo:font-weight="normal" officeooo:paragraph-rsid="0005f60a" fo:background-color="#ffffff" style:font-name-asian="Times New Roman" style:font-size-asian="12pt" style:font-weight-asian="normal" style:font-name-complex="Arial1" style:font-size-complex="12pt" style:font-weight-complex="normal" fo:hyphenate="false" fo:hyphenation-remain-char-count="2" fo:hyphenation-push-char-count="2" loext:hyphenation-no-caps="false"/>
    </style:style>
    <style:style style:name="P42" style:family="paragraph" style:parent-style-name="Standard">
      <loext:graphic-properties draw:fill="solid" draw:fill-color="#ffffff" draw:opacity="100%"/>
      <style:paragraph-properties fo:margin-left="0in" fo:margin-right="0in" fo:margin-top="0in" fo:margin-bottom="0in" style:contextual-spacing="false" style:line-height-at-least="0.0693in" fo:text-align="justify" style:justify-single-word="false" fo:hyphenation-ladder-count="no-limit" fo:text-indent="0in" style:auto-text-indent="false" fo:background-color="#ffffff">
        <style:tab-stops>
          <style:tab-stop style:position="-0.0937in"/>
          <style:tab-stop style:position="0in"/>
          <style:tab-stop style:position="0.0835in"/>
          <style:tab-stop style:position="0.2291in"/>
        </style:tab-stops>
      </style:paragraph-properties>
      <style:text-properties fo:color="#000000" loext:opacity="100%" style:font-name="Arial1" fo:font-size="11pt" fo:language="sr" fo:country="RS" style:text-underline-style="none" fo:font-weight="normal" officeooo:paragraph-rsid="0005f60a" fo:background-color="#ffffff" style:font-name-asian="Times New Roman" style:font-size-asian="11pt" style:font-weight-asian="normal" style:font-name-complex="Arial1" style:font-size-complex="11pt" style:font-weight-complex="normal" fo:hyphenate="false" fo:hyphenation-remain-char-count="2" fo:hyphenation-push-char-count="2" loext:hyphenation-no-caps="false"/>
    </style:style>
    <style:style style:name="P43" style:family="paragraph" style:parent-style-name="Standard">
      <style:paragraph-properties fo:margin-top="0in" fo:margin-bottom="0in" style:contextual-spacing="false" style:line-height-at-least="0.0693in" fo:text-align="justify" style:justify-single-word="false"/>
      <style:text-properties fo:color="#000000" loext:opacity="100%" style:font-name="Arial" fo:font-size="11pt" fo:language="sr" fo:country="RS" officeooo:paragraph-rsid="0005f60a" style:font-name-asian="Times New Roman1" style:font-size-asian="11pt" style:font-name-complex="Arial2" style:font-size-complex="11pt"/>
    </style:style>
    <style:style style:name="P44" style:family="paragraph" style:parent-style-name="Standard">
      <style:paragraph-properties fo:margin-top="0in" fo:margin-bottom="0in" style:contextual-spacing="false" style:line-height-at-least="0.0693in" fo:text-align="justify" style:justify-single-word="false">
        <style:tab-stops>
          <style:tab-stop style:position="0in"/>
          <style:tab-stop style:position="0.5in"/>
        </style:tab-stops>
      </style:paragraph-properties>
      <style:text-properties fo:color="#000000" loext:opacity="100%" style:font-name="Arial" fo:font-size="11pt" fo:language="sr" fo:country="RS" officeooo:paragraph-rsid="0005f60a" style:font-name-asian="Times New Roman1" style:font-size-asian="11pt" style:font-name-complex="Arial2" style:font-size-complex="11pt"/>
    </style:style>
    <style:style style:name="P45" style:family="paragraph" style:parent-style-name="Standard">
      <style:paragraph-properties fo:margin-top="0in" fo:margin-bottom="0in" style:contextual-spacing="false" style:line-height-at-least="0.0693in">
        <style:tab-stops>
          <style:tab-stop style:position="0in"/>
          <style:tab-stop style:position="0.5in"/>
        </style:tab-stops>
      </style:paragraph-properties>
      <style:text-properties fo:color="#000000" loext:opacity="100%" style:font-name="Arial" fo:font-size="11pt" fo:language="sr" fo:country="RS" officeooo:paragraph-rsid="0005f60a" style:font-name-asian="Times New Roman1" style:font-size-asian="11pt" style:font-name-complex="Arial2" style:font-size-complex="11pt"/>
    </style:style>
    <style:style style:name="P4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size="11pt" fo:font-weight="bold" officeooo:paragraph-rsid="0005f60a" style:font-name-asian="Times New Roman" style:font-size-asian="11pt" style:font-weight-asian="bold" style:font-name-complex="Arial1" style:font-size-complex="11pt"/>
    </style:style>
    <style:style style:name="P47" style:family="paragraph" style:parent-style-name="Standard" style:list-style-name="WWNum12">
      <style:paragraph-properties fo:margin-top="0in" fo:margin-bottom="0in" style: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font-size="11pt" fo:language="sr" fo:country="RS" officeooo:paragraph-rsid="0005f60a" style:font-name-asian="Times New Roman1" style:font-size-asian="11pt" style:font-name-complex="Arial2" style:font-size-complex="11pt" fo:hyphenate="false" fo:hyphenation-remain-char-count="2" fo:hyphenation-push-char-count="2" loext:hyphenation-no-caps="false"/>
    </style:style>
    <style:style style:name="P48" style:family="paragraph" style:parent-style-name="Standard" style:list-style-name="WWNum12">
      <style:paragraph-properties fo:margin-top="0in" fo:margin-bottom="0in" style: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font-size="11pt" officeooo:paragraph-rsid="0005f60a" style:font-size-asian="11pt" style:font-size-complex="11pt" fo:hyphenate="false" fo:hyphenation-remain-char-count="2" fo:hyphenation-push-char-count="2" loext:hyphenation-no-caps="false"/>
    </style:style>
    <style:style style:name="T1" style:family="text">
      <style:text-properties officeooo:rsid="00132c8c"/>
    </style:style>
    <style:style style:name="T2" style:family="text">
      <style:text-properties officeooo:rsid="001d8785"/>
    </style:style>
    <style:style style:name="T3" style:family="text">
      <style:text-properties officeooo:rsid="00245d43"/>
    </style:style>
    <style:style style:name="T4" style:family="text">
      <style:text-properties officeooo:rsid="00110ed3"/>
    </style:style>
    <style:style style:name="T5" style:family="text">
      <style:text-properties fo:language="sr" fo:country="RS" fo:font-weight="bold" style:font-name-asian="Times New Roman1" style:font-weight-asian="bold" style:font-name-complex="Arial2"/>
    </style:style>
    <style:style style:name="T6" style:family="text">
      <style:text-properties fo:language="sr" fo:country="RS" fo:font-weight="bold" officeooo:rsid="0037c0af" style:font-name-asian="Times New Roman1" style:font-weight-asian="bold" style:font-name-complex="Arial2"/>
    </style:style>
    <style:style style:name="T7" style:family="text">
      <style:text-properties fo:language="sr" fo:country="RS" fo:font-weight="bold" style:font-name-asian="Times New Roman1" style:font-weight-asian="bold" style:font-name-complex="Arial2" style:font-weight-complex="bold"/>
    </style:style>
    <style:style style:name="T8" style:family="text">
      <style:text-properties fo:language="sr" fo:country="RS" fo:font-weight="bold" officeooo:rsid="00068455" style:font-name-asian="Times New Roman1" style:font-weight-asian="bold" style:font-name-complex="Arial2"/>
    </style:style>
    <style:style style:name="T9" style:family="text">
      <style:text-properties fo:language="sr" fo:country="RS" fo:font-weight="bold" officeooo:rsid="00110ed3" style:font-name-asian="Times New Roman1" style:font-weight-asian="bold" style:font-name-complex="Arial2"/>
    </style:style>
    <style:style style:name="T10" style:family="text">
      <style:text-properties fo:language="sr" fo:country="RS" fo:font-weight="bold" officeooo:rsid="001d8785" style:font-name-asian="Times New Roman1" style:font-weight-asian="bold" style:font-name-complex="Arial2"/>
    </style:style>
    <style:style style:name="T11" style:family="text">
      <style:text-properties fo:language="sr" fo:country="RS" fo:font-weight="bold" officeooo:rsid="00245d43" style:font-name-asian="Times New Roman1" style:font-weight-asian="bold" style:font-name-complex="Arial2"/>
    </style:style>
    <style:style style:name="T12" style:family="text">
      <style:text-properties fo:language="sr" fo:country="RS" fo:font-weight="bold" style:font-name-asian="Times New Roman1" style:font-weight-asian="bold" style:font-name-complex="Times New Roman1" style:font-weight-complex="bold"/>
    </style:style>
    <style:style style:name="T13" style:family="text">
      <style:text-properties fo:language="sr" fo:country="RS" fo:font-weight="bold" style:font-name-asian="Arial2" style:font-weight-asian="bold" style:font-name-complex="Arial2"/>
    </style:style>
    <style:style style:name="T14" style:family="text">
      <style:text-properties fo:language="sr" fo:country="RS" fo:font-weight="bold" fo:background-color="#ffffff" loext:char-shading-value="0" style:font-name-asian="Times New Roman1" style:font-weight-asian="bold" style:font-name-complex="Arial2" style:font-weight-complex="bold"/>
    </style:style>
    <style:style style:name="T15" style:family="text">
      <style:text-properties fo:language="sr" fo:country="RS" fo:font-weight="bold" officeooo:rsid="00182daa" fo:background-color="#ffffff" loext:char-shading-value="0" style:font-name-asian="Times New Roman1" style:font-weight-asian="bold" style:font-name-complex="Arial2" style:font-weight-complex="bold"/>
    </style:style>
    <style:style style:name="T16" style:family="text">
      <style:text-properties fo:language="sr" fo:country="RS" fo:font-weight="bold" officeooo:rsid="00257e23" fo:background-color="#ffffff" loext:char-shading-value="0" style:font-name-asian="Times New Roman1" style:font-weight-asian="bold" style:font-name-complex="Arial2" style:font-weight-complex="bold"/>
    </style:style>
    <style:style style:name="T17" style:family="text">
      <style:text-properties fo:language="sr" fo:country="RS" style:font-name-asian="Arial2" style:font-name-complex="Arial2"/>
    </style:style>
    <style:style style:name="T18" style:family="text">
      <style:text-properties fo:language="sr" fo:country="RS" style:font-name-asian="Arial2" style:font-name-complex="Arial2" style:font-weight-complex="bold"/>
    </style:style>
    <style:style style:name="T19" style:family="text">
      <style:text-properties fo:language="sr" fo:country="RS" style:font-name-asian="Times New Roman1" style:font-name-complex="Arial2"/>
    </style:style>
    <style:style style:name="T20" style:family="text">
      <style:text-properties fo:language="sr" fo:country="RS" officeooo:rsid="0037c0af" style:font-name-asian="Times New Roman1" style:font-name-complex="Arial2"/>
    </style:style>
    <style:style style:name="T21" style:family="text">
      <style:text-properties fo:language="sr" fo:country="RS" style:font-name-asian="Times New Roman1" style:font-name-complex="Arial2" style:font-weight-complex="bold"/>
    </style:style>
    <style:style style:name="T22" style:family="text">
      <style:text-properties fo:language="sr" fo:country="RS" officeooo:rsid="0007af74" style:font-name-asian="Times New Roman1" style:font-name-complex="Arial2"/>
    </style:style>
    <style:style style:name="T23" style:family="text">
      <style:text-properties fo:language="sr" fo:country="RS" officeooo:rsid="00110ed3" style:font-name-asian="Times New Roman1" style:font-name-complex="Arial2"/>
    </style:style>
    <style:style style:name="T24" style:family="text">
      <style:text-properties fo:language="sr" fo:country="RS" style:font-name-asian="Times New Roman1" style:language-asian="ar" style:country-asian="SA" style:font-name-complex="Arial2"/>
    </style:style>
    <style:style style:name="T25" style:family="text">
      <style:text-properties fo:language="sr" fo:country="RS" officeooo:rsid="001d8785" style:font-name-asian="Times New Roman1" style:language-asian="ar" style:country-asian="SA" style:font-name-complex="Arial2"/>
    </style:style>
    <style:style style:name="T26" style:family="text">
      <style:text-properties fo:language="sr" fo:country="RS" style:font-name-complex="Arial2"/>
    </style:style>
    <style:style style:name="T27" style:family="text">
      <style:text-properties fo:language="sr" fo:country="RS" fo:background-color="#ffffff" loext:char-shading-value="0" style:font-name-asian="TimesNewRomanPSMT" style:font-name-complex="Arial2"/>
    </style:style>
    <style:style style:name="T28" style:family="text">
      <style:text-properties fo:language="sr" fo:country="RS" officeooo:rsid="0007af74" fo:background-color="#ffffff" loext:char-shading-value="0" style:font-name-asian="TimesNewRomanPSMT" style:font-name-complex="Arial2"/>
    </style:style>
    <style:style style:name="T29" style:family="text">
      <style:text-properties fo:language="sr" fo:country="RS" fo:background-color="#ffffff" loext:char-shading-value="0" style:font-name-complex="Arial2"/>
    </style:style>
    <style:style style:name="T30" style:family="text">
      <style:text-properties fo:language="sr" fo:country="RS" fo:background-color="#ffffff" loext:char-shading-value="0" style:font-name-asian="Times New Roman1" style:font-name-complex="Arial2"/>
    </style:style>
    <style:style style:name="T31" style:family="text">
      <style:text-properties fo:language="sr" fo:country="RS" fo:background-color="#ffffff" loext:char-shading-value="0" style:font-name-asian="Times New Roman1" style:font-name-complex="Arial2" style:font-weight-complex="bold"/>
    </style:style>
    <style:style style:name="T32" style:family="text">
      <style:text-properties fo:language="sr" fo:country="RS" officeooo:rsid="0014baa8" fo:background-color="#ffffff" loext:char-shading-value="0" style:font-name-asian="Times New Roman1" style:font-name-complex="Arial2"/>
    </style:style>
    <style:style style:name="T33" style:family="text">
      <style:text-properties fo:language="sr" fo:country="RS" style:font-name-asian="MS Mincho" style:font-name-complex="Arial2"/>
    </style:style>
    <style:style style:name="T34" style:family="text">
      <style:text-properties fo:language="sr" fo:country="RS" fo:font-weight="normal" style:font-name-asian="Times New Roman1" style:font-weight-asian="normal" style:font-name-complex="Arial2" style:font-weight-complex="normal"/>
    </style:style>
    <style:style style:name="T35" style:family="text">
      <style:text-properties fo:language="sr" fo:country="RS" fo:font-weight="normal" officeooo:rsid="0007af74" style:font-name-asian="Times New Roman1" style:font-weight-asian="normal" style:font-name-complex="Arial2" style:font-weight-complex="normal"/>
    </style:style>
    <style:style style:name="T36" style:family="text">
      <style:text-properties fo:font-weight="bold" style:font-name-asian="Times New Roman1" style:font-weight-asian="bold" style:font-name-complex="Arial2"/>
    </style:style>
    <style:style style:name="T37" style:family="text">
      <style:text-properties style:font-name-complex="Arial2"/>
    </style:style>
    <style:style style:name="T38" style:family="text">
      <style:text-properties officeooo:rsid="0007af74" style:font-name-complex="Arial2"/>
    </style:style>
    <style:style style:name="T39" style:family="text">
      <style:text-properties officeooo:rsid="001f730f" style:font-name-complex="Arial2"/>
    </style:style>
    <style:style style:name="T40" style:family="text">
      <style:text-properties officeooo:rsid="001dd012" style:font-name-complex="Arial2"/>
    </style:style>
    <style:style style:name="T41" style:family="text">
      <style:text-properties style:font-name-asian="Times New Roman1" style:font-name-complex="Arial2"/>
    </style:style>
    <style:style style:name="T42" style:family="text">
      <style:text-properties style:font-name-asian="Times New Roman1" style:font-name-complex="Arial2" style:font-weight-complex="bold"/>
    </style:style>
    <style:style style:name="T43" style:family="text">
      <style:text-properties officeooo:rsid="0007af74" style:font-name-asian="Times New Roman1" style:font-name-complex="Arial2" style:font-weight-complex="bold"/>
    </style:style>
    <style:style style:name="T44" style:family="text">
      <style:text-properties officeooo:rsid="0009a841" style:font-name-asian="Times New Roman1" style:font-name-complex="Arial2" style:font-weight-complex="bold"/>
    </style:style>
    <style:style style:name="T45" style:family="text">
      <style:text-properties fo:language="ru" fo:country="RU" fo:font-style="italic" style:font-name-asian="Arial2" style:language-asian="sr" style:country-asian="RS" style:font-style-asian="italic" style:font-name-complex="Arial2"/>
    </style:style>
    <style:style style:name="T46" style:family="text">
      <style:text-properties fo:language="ru" fo:country="RU" fo:font-style="italic" style:font-name-asian="Times New Roman1" style:language-asian="sr" style:country-asian="RS" style:font-style-asian="italic" style:font-name-complex="Arial2"/>
    </style:style>
    <style:style style:name="T47" style:family="text">
      <style:text-properties fo:language="ru" fo:country="RU" style:font-name-asian="Times New Roman1" style:font-name-complex="Arial2"/>
    </style:style>
    <style:style style:name="T48" style:family="text">
      <style:text-properties fo:color="#000000" loext:opacity="100%" style:font-name-complex="Arial2"/>
    </style:style>
    <style:style style:name="T49" style:family="text">
      <style:text-properties fo:color="#000000" loext:opacity="100%" officeooo:rsid="0037c15b" style:font-name-complex="Arial2"/>
    </style:style>
    <style:style style:name="T50" style:family="text">
      <style:text-properties fo:color="#000000" loext:opacity="100%" officeooo:rsid="00110ed3" style:font-name-complex="Arial2"/>
    </style:style>
    <style:style style:name="T51" style:family="text">
      <style:text-properties fo:color="#000000" loext:opacity="100%" fo:language="sr" fo:country="RS" style:font-name-complex="Arial2"/>
    </style:style>
    <style:style style:name="T52" style:family="text">
      <style:text-properties fo:color="#000000" loext:opacity="100%" fo:language="sr" fo:country="RS" fo:background-color="#ffffff" loext:char-shading-value="0" style:font-name-complex="Arial2"/>
    </style:style>
    <style:style style:name="T53" style:family="text">
      <style:text-properties fo:color="#000000" loext:opacity="100%" fo:language="sr" fo:country="RS" fo:background-color="#ffffff" loext:char-shading-value="0" style:font-name-asian="Times New Roman1" style:font-name-complex="Arial2" style:font-weight-complex="bold"/>
    </style:style>
    <style:style style:name="T54" style:family="text">
      <style:text-properties fo:color="#000000" loext:opacity="100%" fo:language="sr" fo:country="RS" style:font-name-asian="Times New Roman1" style:font-name-complex="Arial2"/>
    </style:style>
    <style:style style:name="T55" style:family="text">
      <style:text-properties fo:color="#000000" loext:opacity="100%" fo:language="sr" fo:country="RS" fo:font-weight="bold" fo:background-color="#ffffff" loext:char-shading-value="0" style:font-name-asian="Times New Roman1" style:font-weight-asian="bold" style:font-name-complex="Arial2"/>
    </style:style>
    <style:style style:name="T56" style:family="text">
      <style:text-properties fo:color="#000000" loext:opacity="100%" fo:language="sr" fo:country="RS" fo:font-weight="bold" officeooo:rsid="00068455" fo:background-color="#ffffff" loext:char-shading-value="0" style:font-name-asian="Times New Roman1" style:font-weight-asian="bold" style:font-name-complex="Arial2"/>
    </style:style>
    <style:style style:name="T57" style:family="text">
      <style:text-properties fo:color="#000000" loext:opacity="100%" fo:language="sr" fo:country="RS" fo:font-weight="bold" officeooo:rsid="0037c0af" fo:background-color="#ffffff" loext:char-shading-value="0" style:font-name-asian="Times New Roman1" style:font-weight-asian="bold" style:font-name-complex="Arial2"/>
    </style:style>
    <style:style style:name="T58" style:family="text">
      <style:text-properties fo:color="#000000" loext:opacity="100%" fo:language="sr" fo:country="RS" fo:font-weight="bold" officeooo:rsid="00110ed3" fo:background-color="#ffffff" loext:char-shading-value="0" style:font-name-asian="Times New Roman1" style:font-weight-asian="bold" style:font-name-complex="Arial2"/>
    </style:style>
    <style:style style:name="T59" style:family="text">
      <style:text-properties fo:color="#000000" loext:opacity="100%" fo:language="sr" fo:country="RS" fo:font-weight="bold" officeooo:rsid="001d8785" fo:background-color="#ffffff" loext:char-shading-value="0" style:font-name-asian="Times New Roman1" style:font-weight-asian="bold" style:font-name-complex="Arial2"/>
    </style:style>
    <style:style style:name="T60" style:family="text">
      <style:text-properties fo:color="#000000" loext:opacity="100%" fo:language="sr" fo:country="RS" fo:font-weight="bold" officeooo:rsid="00245d43" fo:background-color="#ffffff" loext:char-shading-value="0" style:font-name-asian="Times New Roman1" style:font-weight-asian="bold" style:font-name-complex="Arial2"/>
    </style:style>
    <style:style style:name="T61" style:family="text">
      <style:text-properties fo:color="#000000" loext:opacity="100%" fo:background-color="#ffffff" loext:char-shading-value="0" style:font-name-complex="Arial2"/>
    </style:style>
    <style:style style:name="T62" style:family="text">
      <style:text-properties fo:background-color="#ffffff" loext:char-shading-value="0" style:font-name-asian="Times New Roman1" style:font-name-complex="Arial2"/>
    </style:style>
    <style:style style:name="T63" style:family="text">
      <style:text-properties fo:background-color="#ffffff" loext:char-shading-value="0" style:font-name-asian="Times New Roman1" style:font-name-complex="Arial2" style:font-weight-complex="bold"/>
    </style:style>
    <style:style style:name="T64" style:family="text">
      <style:text-properties fo:background-color="#ffffff" loext:char-shading-value="0" style:font-name-asian="MS Mincho" style:font-name-complex="Arial2"/>
    </style:style>
    <style:style style:name="T65" style:family="text">
      <style:text-properties officeooo:rsid="0037ed51"/>
    </style:style>
    <style:style style:name="T66" style:family="text">
      <style:text-properties fo:language="sl" fo:country="SI" style:font-name-asian="MS Mincho" style:font-name-complex="Arial2"/>
    </style:style>
    <style:style style:name="T67" style:family="text">
      <style:text-properties fo:language="sl" fo:country="SI" fo:background-color="#ffffff" loext:char-shading-value="0" style:font-name-asian="MS Mincho" style:font-name-complex="Arial2"/>
    </style:style>
    <style:style style:name="T68" style:family="text">
      <style:text-properties style:font-name-asian="MS Mincho" style:font-name-complex="Arial2"/>
    </style:style>
    <style:style style:name="T69" style:family="text">
      <style:text-properties officeooo:rsid="000cf570"/>
    </style:style>
    <style:style style:name="T70" style:family="text">
      <style:text-properties fo:font-size="11pt" style:font-size-asian="11pt" style:font-size-complex="11pt"/>
    </style:style>
    <style:style style:name="T71" style:family="text">
      <style:text-properties fo:font-size="11pt" fo:font-weight="bold" style:font-size-asian="11pt" style:font-weight-asian="bold" style:font-size-complex="11pt" style:font-weight-complex="bold"/>
    </style:style>
    <style:style style:name="T72" style:family="text">
      <style:text-properties fo:font-size="11pt" fo:language="ru" fo:country="RU" fo:font-weight="bold" style:font-size-asian="11pt" style:font-weight-asian="bold" style:font-size-complex="11pt" style:font-weight-complex="bold"/>
    </style:style>
    <style:style style:name="T73" style:family="text">
      <style:text-properties fo:font-size="11pt" fo:language="ru" fo:country="RU" style:font-size-asian="11pt" style:font-size-complex="11pt"/>
    </style:style>
    <style:style style:name="T74" style:family="text">
      <style:text-properties officeooo:rsid="001b0909"/>
    </style:style>
    <style:style style:name="T75" style:family="text">
      <style:text-properties officeooo:rsid="001f5c2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МОДЕЛ УГОВОРА </text:p>
      <text:p text:style-name="P14"/>
      <text:p text:style-name="P12">УГОВОР О КУПОПРОДАЈИ ДОБАРА</text:p>
      <text:p text:style-name="P32"><text:span text:style-name="T5">ПО ЈА</text:span><text:span text:style-name="T36">В</text:span><text:span text:style-name="T5">НОЈ НАБАВЦИ БРОЈ <text:s/>Д-</text:span><text:span text:style-name="T10">1</text:span><text:span text:style-name="T11">57</text:span><text:span text:style-name="T5">/20</text:span><text:span text:style-name="T6">2</text:span><text:span text:style-name="T9">3</text:span><text:span text:style-name="T5">-</text:span><text:span text:style-name="T8">O</text:span></text:p>
      <text:p text:style-name="P34"/>
      <text:p text:style-name="P34"><text:span text:style-name="T17"><text:s text:c="5"/></text:span><text:span text:style-name="T19">Закључен дана ______ 20</text:span><text:span text:style-name="T20">2</text:span><text:span text:style-name="T23">3</text:span><text:span text:style-name="T19">. године у Лазаревцу, између:</text:span></text:p>
      <text:p text:style-name="P34"/>
      <text:p text:style-name="P22"><text:span text:style-name="T21">1.</text:span><text:span text:style-name="T26"> Предузеће за заштиту имовине и одржавање објеката „Колубара–Услуге“ д.о.о.У</text:span><text:span text:style-name="T37">л. Јанка Стајчића бр. 1Б, 11550 Лазаревац,</text:span><text:span text:style-name="T42"> кога</text:span><text:span text:style-name="T21"> </text:span><text:span text:style-name="T42">заступа </text:span><text:span text:style-name="T44">Д</text:span><text:span text:style-name="T42">иректор </text:span><text:span text:style-name="T43">Иван Јездимировић</text:span><text:span text:style-name="T26">, </text:span><text:span text:style-name="T37">дипл.инж.</text:span><text:span text:style-name="T38">машинства</text:span><text:span text:style-name="T37">, мат. број 17536630, ПИБ 103244637, текући рачун </text:span><text:span text:style-name="T39">код</text:span><text:span text:style-name="T37"> </text:span><text:span text:style-name="T40">Poštanska štedionica 200-3519920101880-64 ;</text:span><text:span text:style-name="T37"> Banca Intesa</text:span><text:span text:style-name="T40"> </text:span><text:span text:style-name="T37">160-397146-89, са једне стране као </text:span><text:span text:style-name="T21">Купац</text:span></text:p>
      <text:p text:style-name="P9">(у даљем тексту КУПАЦ) </text:p>
      <text:p text:style-name="P7">и</text:p>
      <text:p text:style-name="P27"><text:span text:style-name="T18"><text:s text:c="3"/></text:span><text:span text:style-name="T21">2._________________________,</text:span><text:span text:style-name="T42"> мат.</text:span><text:span text:style-name="T21">б</text:span><text:span text:style-name="T42">рој</text:span><text:span text:style-name="T21">_____________,</text:span><text:span text:style-name="T42"> ПИБ</text:span><text:span text:style-name="T21"> _____________, <text:s text:c="2"/>текући рачун бр.________________________, кога заступа директор, ___________________ <text:s text:c="2"/>са друге стране</text:span><text:span text:style-name="T42">,</text:span><text:span text:style-name="T21"> (у даљем тексту ДОБАВЉАЧ)</text:span></text:p>
      <text:p text:style-name="P38">-уз ангажовање подизвођача _________________________________________________</text:p>
      <text:p text:style-name="P39"><text:tab/><text:tab/><text:tab/><text:tab/> <text:s/>(навести назив подизвођача уколико је планирано ангажовање)</text:p>
      <text:p text:style-name="P40">- са учесницима у заједничкој понуди: ________________________________________________________________________________________________________________________________________________________</text:p>
      <text:p text:style-name="P24"><text:span text:style-name="T45"><text:s/></text:span><text:span text:style-name="T46">(навести све остале учеснике у заједничкој понуди) <text:s text:c="2"/></text:span></text:p>
      <text:p text:style-name="P18"><text:s text:c="33"/></text:p>
      <text:p text:style-name="P34"><text:span text:style-name="T36">ПРЕДМЕТ УГО</text:span><text:span text:style-name="T5">В</text:span><text:span text:style-name="T36">ОРА</text:span></text:p>
      <text:p text:style-name="P37">Члан 1.</text:p>
      <text:p text:style-name="P34"/>
      <text:p text:style-name="P35"><text:span text:style-name="T41">Предмет овог Уговора је купопродаја</text:span><text:span text:style-name="T27"> </text:span><text:span text:style-name="T28">Пољопривредне машине</text:span><text:span text:style-name="T29">,</text:span><text:span text:style-name="T62"> </text:span><text:span text:style-name="T48">у свему према прихваћеној понуди број ______ од _________.20</text:span><text:span text:style-name="T49">2</text:span><text:span text:style-name="T50">3</text:span><text:span text:style-name="T48">. године ( у даљем текс</text:span><text:span text:style-name="T51">ту добра</text:span><text:span text:style-name="T48">), која чини саставни део овог Уговора,</text:span><text:span text:style-name="T26"> по спроведеном поступку јавне набавке <text:s/>бро</text:span><text:span text:style-name="T51">ј <text:s text:c="2"/></text:span><text:span text:style-name="T55">Д-</text:span><text:span text:style-name="T59">1</text:span><text:span text:style-name="T60">57</text:span><text:span text:style-name="T55">/20</text:span><text:span text:style-name="T57">2</text:span><text:span text:style-name="T58">3</text:span><text:span text:style-name="T55">-</text:span><text:span text:style-name="T56">O</text:span><text:span text:style-name="T61"> </text:span><text:span text:style-name="T52">, и</text:span><text:span text:style-name="T51">забр</text:span><text:span text:style-name="T26">ана као најповољнија понуда</text:span><text:span text:style-name="T37">.</text:span></text:p>
      <text:p text:style-name="P34"/>
      <text:p text:style-name="P13">ЦЕНА</text:p>
      <text:p text:style-name="P12">Члан 2.</text:p>
      <text:p text:style-name="P34"/>
      <text:p text:style-name="P5">Уговорне стране утврђују да се цена предметног добра утврђује по важећој понуди добављача <text:s/>и <text:span text:style-name="T74">O</text:span>длуци <text:span text:style-name="T75">купца о избору понуде</text:span> број _________ од ______ 20<text:span text:style-name="T65">23</text:span>. године, и да укупна вредност исте на дан закључења уговора износи <text:s/>____________ динара без ПДВ-а, односно ____________ динара са ПДВ-ом, на паритету FCO магацин купца .</text:p>
      <text:p text:style-name="P26"/>
      <text:p text:style-name="P45">Произвођач и земља порекла предметних добара: ______________________________.</text:p>
      <text:p text:style-name="P34"/>
      <text:p text:style-name="P26"><text:span text:style-name="T7">РОК И НАЧИН ИСПОРУКЕ</text:span><text:span text:style-name="T12"> </text:span><text:span text:style-name="T7"><text:s/></text:span></text:p>
      <text:p text:style-name="P12">Члан 3.</text:p>
      <text:p text:style-name="P32"/>
      <text:p text:style-name="P26"><text:span text:style-name="T19">Добављач се обавезује да ће добра из члана 1. уговора, испоручити купцу у року од _______ дана од пријема писаног захтева купца на паритету FCO магацин купца </text:span><text:span text:style-name="T24">(Магацин Колубара Услуга,</text:span><text:span text:style-name="T25">Колубарска 29,Вреоци</text:span><text:span text:style-name="T24">).</text:span></text:p>
      <text:p text:style-name="P28"><text:span text:style-name="T19">Добављач је дужан да у ро</text:span><text:span text:style-name="T54">ку од 24 часа пре исп</text:span><text:span text:style-name="T19">оруке (која је могућа сваког радног дана до 13 часова), информише купца о испоруци добара у магацин купца. </text:span></text:p>
      <text:p text:style-name="P12"/>
      <text:p text:style-name="P32"><text:span text:style-name="T5">Члан </text:span><text:span text:style-name="T36">4</text:span><text:span text:style-name="T5">.</text:span></text:p>
      <text:p text:style-name="P34"/>
      <text:p text:style-name="P8">У случају кашњења добављача у односу на утврђени рок испоруке купац има право да захтева: </text:p>
      <text:p text:style-name="P5">а) Испуњење уговора у року који сам одреди</text:p>
      <text:p text:style-name="P5"><text:soft-page-break/>б) Исплату уговорене казне у висини од 2‰ (промила) за сваки дан закашњења али не <text:s text:c="5"/></text:p>
      <text:p text:style-name="P26"><text:span text:style-name="T17"><text:s text:c="4"/></text:span><text:span text:style-name="T19">више од 5% вредности добара са чијом се испоруком касни (купац за уговорене и <text:s text:c="3"/></text:span></text:p>
      <text:p text:style-name="P26"><text:span text:style-name="T17"><text:s text:c="4"/></text:span><text:span text:style-name="T19">зарачунате пенале може умањити рачун добављача), <text:s text:c="5"/></text:span></text:p>
      <text:p text:style-name="P5">в) Раскид уговора и накнаду штете настале застојем.</text:p>
      <text:p text:style-name="P34"/>
      <text:p text:style-name="P15">УСЛОВИ ПЛАЋАЊА</text:p>
      <text:p text:style-name="P12">Члан 5.</text:p>
      <text:p text:style-name="P34"/>
      <text:p text:style-name="P20"><text:span text:style-name="T21">Купац прихвата уговорену цену из члана 2. уговора и обавезује се да ће исту исплатити одлoжено, </text:span><text:span text:style-name="T53">у року од 45 дана од дана пријема исправног рачуна и потписивања Записника о квантитативном и квалитативном пријему добара. </text:span></text:p>
      <text:p text:style-name="P42"/>
      <text:p text:style-name="P46">Члан 6.</text:p>
      <text:p text:style-name="P46"/>
      <text:p text:style-name="P41"><text:span text:style-name="Default_20_Paragraph_20_Font"><text:span text:style-name="T71">Продавац се обавезује да приликом потписивања уговора као гаранцију за добро извршење посла у уговореном року, квалитету и обиму, к</text:span></text:span><text:span text:style-name="Default_20_Paragraph_20_Font"><text:span text:style-name="T72">упцу</text:span></text:span><text:span text:style-name="Default_20_Paragraph_20_Font"><text:span text:style-name="T71"> преда соло меницу у износу од 10% вредности Уговора без ПДВ-а.</text:span></text:span><text:span text:style-name="Default_20_Paragraph_20_Font"><text:span text:style-name="T70">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text:span text:style-name="Default_20_Paragraph_20_Font"><text:span text:style-name="T73">упцу</text:span></text:span><text:span text:style-name="Default_20_Paragraph_20_Font"><text:span text:style-name="T70">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text:p>
      <text:p text:style-name="P41"><text:span text:style-name="Default_20_Paragraph_20_Font"><text:span text:style-name="T70"/></text:span></text:p>
      <text:p text:style-name="P19">ПАКОВАЊЕ, МАРКИРАЊЕ И НАЧИН ИСПОРУКЕ РОБЕ</text:p>
      <text:p text:style-name="P11"/>
      <text:p text:style-name="P11">Члан 7.</text:p>
      <text:p text:style-name="P11"/>
      <text:p text:style-name="P6">Добављач је обавезан да уговорена добра упакује и заштити од оштећења приликом утовара, транспорта, истовара и магацинске манипулације. </text:p>
      <text:p text:style-name="P6">Добављач је обавезан да испоручена добра преда купцу неоштећена и у исправном стању. </text:p>
      <text:p text:style-name="P21"><text:span text:style-name="T30">Уговорне стране утврђују да транспорт предметних добара обезбеђује </text:span><text:span text:style-name="T19">Добављач</text:span><text:span text:style-name="T30"> (FCO - магацин купца ) и за исту одговара до тренутка предаје купцу у исправном стању. Добрo којe се испоручује мора бити фабрички ново, у оргиналном паковању, мора имати декларацију и гаранцију произвођача са уписаним датумом испоруке, које морају бити оверене печатом добављача.</text:span></text:p>
      <text:p text:style-name="P6">Пријем добара у погледу количине и квалитета врши се у складишту купца који је дужан да исплати само стварно примљену количину.</text:p>
      <text:p text:style-name="P10">КВАНТИТАТИВНИ И КВАЛИТАТИВНИ ПРИЈЕМ И РЕКЛАМАЦИЈЕ</text:p>
      <text:p text:style-name="P30"/>
      <text:p text:style-name="P11">Члан 8.</text:p>
      <text:p text:style-name="P30"/>
      <text:p text:style-name="P17">Квантитативни пријем испоручених добара врши се у магацину купца израдом записника о квантитативном пријему. </text:p>
      <text:p text:style-name="P17">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20"><text:span text:style-name="T30">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text:span><text:span text:style-name="T62"> </text:span><text:span text:style-name="T30">у ком случају Купац има право достављања писане рекламације </text:span><text:span text:style-name="T19">добављач</text:span><text:span text:style-name="T30">. </text:span></text:p>
      <text:p text:style-name="P29"><text:span text:style-name="T31">Пријем предметних добара врши се у пријемном магацину Купца сваког радног дана од 7:30 </text:span><text:span text:style-name="T63">h</text:span><text:span text:style-name="T31"> до 14 </text:span><text:span text:style-name="T63">h</text:span><text:span text:style-name="T31">.</text:span></text:p>
      <text:p text:style-name="P11">Члан 9.</text:p>
      <text:p text:style-name="P33"><text:soft-page-break/></text:p>
      <text:p text:style-name="P20"><text:span text:style-name="T30">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 text:style-name="T19">Добављачу</text:span><text:span text:style-name="T30">. </text:span><text:span text:style-name="T19">Добављач</text:span><text:span text:style-name="T30"> је у обавези да иста добра са адекватним роком важења испоручи купцу у року од </text:span><text:span text:style-name="T16">3</text:span><text:span text:style-name="T15">0</text:span><text:span text:style-name="T14">(</text:span><text:span text:style-name="T16">три</text:span><text:span text:style-name="T15">десет</text:span><text:span text:style-name="T14">) </text:span><text:span text:style-name="T30">дана.</text:span></text:p>
      <text:p text:style-name="P20"><text:span text:style-name="T30">Уколико се у гарантном периоду од ___ </text:span><text:span text:style-name="T32">(минимум 24 </text:span><text:span text:style-name="T30">месец</text:span><text:span text:style-name="T32">а)</text:span><text:span text:style-name="T30"> </text:span><text:span text:style-name="T62">од дана испоруке</text:span><text:span text:style-name="T30"> робе <text:s/>и поред урађеног квалитативног пријема, сходно ставу 1. овог члана, уочи да испоручена добра не одговарају уговореном квалитету, купац подноси </text:span><text:span text:style-name="T19">добављачу</text:span><text:span text:style-name="T30"> писану рекламацију на квалитет.</text:span></text:p>
      <text:p text:style-name="P20"/>
      <text:p text:style-name="P11">Члан 10.</text:p>
      <text:p text:style-name="P30"/>
      <text:p text:style-name="P6">Уколико Добављач не реши рекламацију у поменутом року, купац има право да:</text:p>
      <text:list xml:id="list78868453" text:style-name="WWNum12">
        <text:list-item>
          <text:p text:style-name="P47">стави добра на располагање добављачу захтевајући да, ради уредног испуњења <text:s text:c="8"/></text:p>
        </text:list-item>
      </text:list>
      <text:p text:style-name="P20"><text:span text:style-name="T17"><text:s text:c="6"/></text:span><text:span text:style-name="T19">уговора, буде замењена другим добрима, који одговарају уговореном квалитету;</text:span></text:p>
      <text:list xml:id="list114413125024851" text:continue-numbering="true" text:style-name="WWNum12">
        <text:list-item>
          <text:p text:style-name="P47">стави добра на располагање добављачу захтевајући отклањање недостатака, ако је то могуће; </text:p>
        </text:list-item>
        <text:list-item>
          <text:p text:style-name="P47">захтева накнаду штете насталу застојем, реализацијом инструмента као гаранцију за добро извршење посла у уговореном року, обиму и квалитету;</text:p>
        </text:list-item>
        <text:list-item>
          <text:p text:style-name="P48"><text:span text:style-name="T19">захтева накнаду штете насталу застојем, реализацијом инструмента као гаранцију за</text:span><text:span text:style-name="T41"> o</text:span><text:span text:style-name="T19">тклањање грешака у гарантном периоду;</text:span></text:p>
        </text:list-item>
        <text:list-item>
          <text:p text:style-name="P47">одустане од уговора, стави добра на располагање добављачу уз захтев за повраћај уплаћених средстава, према члану 2 уговора.</text:p>
        </text:list-item>
      </text:list>
      <text:p text:style-name="P30"/>
      <text:p text:style-name="P10">ВИША СИЛА</text:p>
      <text:p text:style-name="P11">Члан 11.</text:p>
      <text:p text:style-name="P11"/>
      <text:p text:style-name="P6">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 </text:p>
      <text:p text:style-name="P20"><text:span text:style-name="T19">У случају више силе рокови за испуњење уговорних обавеза биће одложени сразмерно трајању више силе.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 text:style-name="T17"><text:s text:c="31"/></text:span></text:p>
      <text:p text:style-name="P20"/>
      <text:p text:style-name="P10">ВАЖЕЊЕ, РАСКИД, ИЗМЕНЕ И ДОПУНЕ</text:p>
      <text:p text:style-name="P11">Члан 12.</text:p>
      <text:p text:style-name="P30"/>
      <text:p text:style-name="P23"><text:span text:style-name="T66">Уговор се закључује <text:s/>на период</text:span><text:span text:style-name="T67"> од </text:span><text:span text:style-name="T64">6 (шест) месеци </text:span><text:span text:style-name="T33">од дана обостраног потписивања, односно до реализације уговорене вредности из члана <text:s/>2. овог Уговора</text:span><text:span text:style-name="T68">.</text:span><text:span text:style-name="T66"> </text:span></text:p>
      <text:p text:style-name="P20"><text:span text:style-name="T21">Купац може раскинути уговор, ако </text:span><text:span text:style-name="T19">добављач</text:span><text:span text:style-name="T21"> не испоручи добра у уговореном року уз претходно остављање </text:span><text:span text:style-name="T19">добављач</text:span><text:span text:style-name="T21"> накнадног рока од 10 дана за испуњење уговора. </text:span></text:p>
      <text:p text:style-name="P20"><text:span text:style-name="T21">Купац може раскинути уговор и без остављања накнадног рока, ако му је </text:span><text:span text:style-name="T19">добављач</text:span><text:span text:style-name="T21"> после обавештења о недостатцима саопштио да неће испунити уговор, или ако из околности конкретног случаја очигледног произилази да </text:span><text:span text:style-name="T19">добављач</text:span><text:span text:style-name="T21"> неће моћи испунити уговор ни у накнадном року.</text:span></text:p>
      <text:p text:style-name="P11">Члан 13.</text:p>
      <text:p text:style-name="P31"/>
      <text:p text:style-name="P20"><text:span text:style-name="T47">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19">Привредног</text:span><text:span text:style-name="T47"> суда у Београду </text:span><text:span text:style-name="T54">(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text:span><text:soft-page-break/><text:span text:style-name="T54">ништавност бити решавани у арбитражном поступку према правилима Међународне трговинске коморе у Паризу. </text:span></text:p>
      <text:p text:style-name="P43">Арбитражна одлука ће бити коначна и обавезујућа за обе Уговорне стране.</text:p>
      <text:p text:style-name="P43">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24"/>
      <text:p text:style-name="P11">Члан 14.</text:p>
      <text:p text:style-name="P4">У току важења уговора, купац може повећати обим предмета уговора, с тим да се вредност уговора може повећати максимално до <text:span text:style-name="T69">10 </text:span>% од укупне вредности закљученог уговора.</text:p>
      <text:p text:style-name="P16">Све евентуалне измене и допуне овог уговора вршиће се усаглашеним Анексом у писаном облику.</text:p>
      <text:p text:style-name="P12">Члан 15.</text:p>
      <text:p text:style-name="P5">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12">Члан 16.</text:p>
      <text:p text:style-name="P32"/>
      <text:p text:style-name="P25"><text:span text:style-name="T19">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 text:style-name="T54">број 6. овог У</text:span><text:span text:style-name="T19">говора.</text:span></text:p>
      <text:p text:style-name="P12">Члан 17.</text:p>
      <text:p text:style-name="P26"><text:span text:style-name="T19">Овај уговор је сачињен у 6 (шест) истоветних примерака на српском језику, од којих по 3 (три) примерка припадају свакој уговорној страни.</text:span><text:span text:style-name="T54"> </text:span></text:p>
      <text:p text:style-name="P44"/>
      <text:p text:style-name="P26"/>
      <text:p text:style-name="P30"><text:span text:style-name="T13"><text:s text:c="12"/></text:span><text:span text:style-name="T5">ЗА ДОБАВЉАЧА <text:s text:c="54"/></text:span><text:span text:style-name="T13"><text:s/></text:span><text:span text:style-name="T5">ЗА КУПЦА</text:span></text:p>
      <text:p text:style-name="P10"/>
      <text:p text:style-name="P3"><text:span text:style-name="T17"><text:s text:c="6"/></text:span><text:span text:style-name="T42">Понуђач или овлашћени </text:span><text:span text:style-name="T18"><text:s text:c="40"/>Директор ,,Колубара-Услуге“</text:span></text:p>
      <text:p text:style-name="P3"><text:span text:style-name="T18"><text:s text:c="4"/></text:span><text:span text:style-name="T42">представник групе понуђача</text:span><text:span text:style-name="T5"> <text:s text:c="56"/></text:span><text:span text:style-name="T19"><text:s text:c="30"/></text:span></text:p>
      <text:p text:style-name="P2"><text:span text:style-name="T17"><text:s text:c="7"/></text:span><text:span text:style-name="T19">_______________________ <text:s text:c="38"/>________________________ <text:s text:c="61"/></text:span></text:p>
      <text:p text:style-name="P2"><text:span text:style-name="T17"><text:s text:c="12"/></text:span><text:span text:style-name="T19">(печат и потпис) <text:s text:c="31"/></text:span><text:span text:style-name="T22">Иван Јездимирови</text:span><text:span text:style-name="T35">ћ</text:span><text:span text:style-name="T34">, дипл.инж.</text:span><text:span text:style-name="T35">машинства</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_20_Spacing" style:display-name="No Spacing" style:family="paragraph" style:default-outline-level="">
      <style:paragraph-properties fo:margin-top="0in" fo:margin-bottom="0in" style:contextual-spacing="false" style:line-height-at-least="0.0693in" fo:text-align="start" style:justify-single-word="false" fo:orphans="2" fo:widows="2" fo:hyphenation-ladder-count="no-limit" style:writing-mode="lr-tb">
        <style:tab-stops>
          <style:tab-stop style:position="0.5in"/>
        </style:tab-stops>
      </style:paragraph-properties>
      <style:text-properties fo:color="#00000a" loext:opacity="100%" style:font-name="Calibri" fo:font-family="Calibri" style:font-family-generic="roman" style:font-pitch="variable" fo:font-size="11pt" fo:language="en" fo:country="US" style:font-name-asian="WenQuanYi Micro Hei" style:font-family-asian="'WenQuanYi Micro Hei'" style:font-family-generic-asian="system" style:font-pitch-asian="variable" style:font-size-asian="11pt" style:language-asian="en" style:country-asian="US" style:font-name-complex="FreeSans" style:font-family-complex="FreeSans"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94" style:display-name="ListLabel 94" style:family="text">
      <style:text-properties style:font-name-complex="Arial2" style:font-family-complex="Arial" style:font-family-generic-complex="system" style:font-pitch-complex="variable"/>
    </style:style>
    <style:style style:name="Internet_20_link" style:display-name="Internet link" style:family="text">
      <style:text-properties fo:color="#0000ff" loext:opacity="100%" fo:language="en" fo:country="US" style:text-underline-style="solid" style:text-underline-width="auto" style:text-underline-color="font-color" style:language-complex="en" style:country-complex="U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2">
      <text:list-level-style-bullet text:level="1" text:style-name="ListLabel_20_94" loext:num-list-format="%1%-" style:num-suffix="-"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fo:font-size="13pt" officeooo:rsid="000d27c9" officeooo:paragraph-rsid="0010669f" style:font-size-asian="13pt" style:font-size-complex="13pt"/>
    </style:style>
    <style:style style:name="MT1" style:family="text">
      <style:text-properties officeooo:rsid="00132c8c"/>
    </style:style>
    <style:style style:name="MT2" style:family="text">
      <style:text-properties officeooo:rsid="001d8785"/>
    </style:style>
    <style:style style:name="MT3" style:family="text">
      <style:text-properties officeooo:rsid="00245d43"/>
    </style:style>
    <style:style style:name="MT4" style:family="text">
      <style:text-properties officeooo:rsid="00110ed3"/>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Ј</text:span>авна набавка бр Д-<text:span text:style-name="MT2">1</text:span><text:span text:style-name="MT3">57</text:span>/202<text:span text:style-name="MT4">3</text:span>-О <text:s text:c="5"/>Пољопривредне машине <text:s text:c="25"/>Страна <text:page-number text:select-page="current">4</text:page-number>/<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26T13:06:15.992215317</meta:creation-date>
    <dc:date>2023-09-15T11:44:12.758861245</dc:date>
    <meta:editing-duration>PT55M33S</meta:editing-duration>
    <meta:editing-cycles>21</meta:editing-cycles>
    <meta:generator>LibreOffice/7.3.7.2$Linux_X86_64 LibreOffice_project/30$Build-2</meta:generator>
    <meta:document-statistic meta:table-count="0" meta:image-count="0" meta:object-count="0" meta:page-count="4" meta:paragraph-count="87" meta:word-count="1379" meta:character-count="10033" meta:non-whitespace-character-count="8200"/>
  </office:meta>
</office:document-meta>
</file>